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31</text:p>
          </table:table-cell>
          <table:table-cell table:number-columns-repeated="4" table:style-name="ce10"/>
          <table:table-cell office:value-type="string" table:style-name="ce12">
            <text:p>1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8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C2E5CC8F43A0A89A7B53B2A5BE2165A48EA38CEBE04091474EC50070F6602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16T06:51:42Z</meta:creation-date>
    <dc:date>2022-08-16T06:51:43Z</dc:date>
  </office:meta>
</office:document-meta>
</file>